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an Illusion - Imagination</text:p>
      <text:p>[Solo] (x2) (D#m-G# Bbm x3) - C#7 C# <text:s text:c="3"/>[Verse]</text:p>
      <text:p><text:s text:c="36"/>Bbm <text:s text:c="2"/>G#</text:p>
      <text:p><text:span text:style-name="Measure_20__23_1">Sear</text:span>ching for a destiny that's <text:span text:style-name="Measure_20__23_2">mine</text:span> F# <text:s/>Fm7</text:p>
      <text:p><text:span text:style-name="Measure_20__23_1">There's</text:span> another place, another <text:span text:style-name="Measure_20__23_2">time</text:span></text:p>
      <text:p><text:span text:style-name="Measure_20__23_1">Tou</text:span>ching many hearts along the <text:span text:style-name="Measure_20__23_2">way</text:span>, yeah</text:p>
      <text:p><text:span text:style-name="Measure_20__23_1">Ho</text:span>ping that I'll never have to <text:span text:style-name="Measure_20__23_2">say</text:span></text:p>
      <text:p/>
      <text:p><text:s text:c="11"/>It's just an [Hook] <text:s text:c="5"/>[Intro]</text:p>
      <text:p>(Ooh (x4), ah<text:span text:style-name="Measure_20__23_2">ah</text:span> - Illusio<text:span text:style-name="Measure_20__23_1">n</text:span> x2) <text:s text:c="7"/>Bbm G#</text:p>
      <text:p><text:s text:c="35"/>Illusio<text:span text:style-name="Measure_20__23_1">n</text:span></text:p>
      <text:p><text:span text:style-name="Measure_20__23_1">Fol</text:span>low your emotions anywhe<text:span text:style-name="Measure_20__23_2">re</text:span> <text:s text:c="9"/>(x4)</text:p>
      <text:p><text:span text:style-name="Measure_20__23_1">Is</text:span> it really magic in the <text:span text:style-name="Measure_20__23_2">air</text:span></text:p>
      <text:p><text:span text:style-name="Measure_20__23_1">Ne</text:span>ver let your feelings get you do<text:span text:style-name="Measure_20__23_2">wn</text:span></text:p>
      <text:p><text:span text:style-name="Measure_20__23_1">O</text:span>pen up your eyes and look a<text:span text:style-name="Measure_20__23_2">round</text:span></text:p>
      <text:p/>
      <text:p>It's just an [Hook] <text:s text:c="8"/>[Chorus</text:p>
      <text:p><text:s text:c="33"/>Solo] (x2)</text:p>
      <text:p><text:s text:c="3"/><text:span text:style-name="Measure_20__23_1">Could</text:span> it be tha<text:span text:style-name="Measure_20__23_1_bd_">t (i</text:span>t's <text:span text:style-name="Measure_20__23_2">just</text:span> an illusion)</text:p>
      <text:p><text:s text:c="3"/><text:span text:style-name="Measure_20__23_1">Put</text:span>ting me ba<text:span text:style-name="Measure_20__23_1_bd_">ck <text:s/>(i</text:span>n <text:span text:style-name="Measure_20__23_2">all</text:span> this confusion)</text:p>
      <text:p><text:s text:c="3"/><text:span text:style-name="Measure_20__23_1">Could</text:span> it be tha<text:span text:style-name="Measure_20__23_1_bd_">t (</text:span>it's <text:span text:style-name="Measure_20__23_2">just</text:span> an illusion)</text:p>
      <text:p><text:s text:c="40"/><text:span text:style-name="Measure_20__23_1">No</text:span><text:span text:style-name="Measure_20__23_2">w</text:span></text:p>
      <text:p><text:span text:style-name="Measure_20__23_1">Could</text:span> it be a picture in my mi<text:span text:style-name="Measure_20__23_2">nd</text:span></text:p>
      <text:p><text:span text:style-name="Measure_20__23_1">Ne</text:span>ver sure exactly what I'll <text:span text:style-name="Measure_20__23_2">find</text:span></text:p>
      <text:p><text:span text:style-name="Measure_20__23_1">On</text:span>ly in my dreams, I'll turn you o<text:span text:style-name="Measure_20__23_2">n</text:span></text:p>
      <text:p><text:span text:style-name="Measure_20__23_1">Here</text:span> for just a moment, then you're <text:span text:style-name="Measure_20__23_2">gone</text:span></text:p>
      <text:p/>
      <text:p><text:s text:c="4"/>It's just an [Hook] <text:s text:c="8"/>[Solo] (x2)</text:p>
      <text:p><text:s text:c="5"/>[Hook] (x2) [Chorus] (x2) [Break] X¼</text:p>
      <text:p><text:s/>([Solo] <text:span text:style-name="Measure_20__23_1">No</text:span><text:span text:style-name="Measure_20__23_2">w</text:span> x2) [Chorus] ()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eat of the Night</meta:user-defined>
    <meta:user-defined meta:name="Year">1982</meta:user-defined>
  </office:meta>
</office:document-meta>
</file>